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style:vertical-align="auto" fo:margin-bottom="0.1111in" fo:line-height="106%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8" style:parent-style-name="Normalny" style:family="paragraph">
      <style:paragraph-properties style:vertical-align="auto" fo:margin-bottom="0.1111in" fo:line-height="106%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9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0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style:vertical-align="auto" fo:margin-bottom="0.1111in" fo:line-height="106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style:vertical-align="auto" fo:margin-bottom="0.1111in" fo:line-height="106%"/>
      <style:text-properties fo:hyphenate="true"/>
    </style:style>
    <style:style style:name="T7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9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vertical-align="auto" fo:margin-bottom="0.1111in" fo:line-height="106%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style:vertical-align="auto" fo:margin-bottom="0.1111in" fo:line-height="106%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6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1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3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4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6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8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8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8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8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9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9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9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0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0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0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0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0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2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4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4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4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4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6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6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6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7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7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8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8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8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3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0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0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0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1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3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4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4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5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7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9" style:parent-style-name="Standard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5</text:p>
      <text:p text:style-name="P2"/>
      <text:p text:style-name="P3"/>
      <text:p text:style-name="P4">Przykładowy jadłospis dla dziecka w wieku 1-3 lat</text:p>
      <text:p text:style-name="P5"/>
      <text:p text:style-name="P6">I śniadanie</text:p>
      <text:p text:style-name="P7">Zupa mleczna, np. płatki jaglane, kasza kukurydziana, płatki owsiane na mleku 3,2% - 200 g</text:p>
      <text:p text:style-name="P8">Bułka wrocławska – 20 g</text:p>
      <text:p text:style-name="P9">1 łyżeczka masła – 3 g</text:p>
      <text:p text:style-name="P10">Chuda wędlina, np. z indyka - 15 g</text:p>
      <text:p text:style-name="P11">Dodatek warzywny sezonowy, np. rzodkiewka, pomidor – 50 g</text:p>
      <text:p text:style-name="P12">1 szklanka herbaty owocowej – 150 ml</text:p>
      <text:p text:style-name="P13"/>
      <text:p text:style-name="P14">II śniadanie</text:p>
      <text:p text:style-name="P15">Budyń (150 g) z owocami sezonowymi (50 g)</text:p>
      <text:p text:style-name="P16">Biszkopty lub wafelek lub sucharek – 20 g</text:p>
      <text:p text:style-name="P17">1 szklanka herbaty owocowej – 150 ml</text:p>
      <text:p text:style-name="P18"/>
      <text:p text:style-name="P19">Obiad</text:p>
      <text:p text:style-name="P20">Zupa warzywna, np. krem z cukinii, brokułowa, krem z dyni, krupnik z kaszy jęczmiennej – 200 ml</text:p>
      <text:p text:style-name="P21">2 łyżki ziemniaków, kaszy lub klusek (np. kopytka, kluski śląskie, kluski kładzione) <text:s/>– 50 g</text:p>
      <text:p text:style-name="P22">Potrawka z kurczaka z warzywami – 60 g (w tym 35 g mięsa)</text:p>
      <text:p text:style-name="P23">Surówka ze świeżych warzyw lub jarzyny gotowane - 50 g</text:p>
      <text:p text:style-name="P24">1szklanka kompotu truskawkowego – 150 ml</text:p>
      <text:p text:style-name="P25"/>
      <text:p text:style-name="P26">Podwieczorek</text:p>
      <text:p text:style-name="P27">Placuszki z jabłkiem - 50 g</text:p>
      <text:p text:style-name="P28">owoc sezonowy, np. gruszka – 50 g</text:p>
      <text:p text:style-name="P29">1 szklanka kakao – 150 ml</text:p>
      <text:p text:style-name="P30"/>
      <text:p text:style-name="P31">Kolacja</text:p>
      <text:p text:style-name="P32">1/2 bułki grahamki – 30 g</text:p>
      <text:p text:style-name="P33">1 łyżeczka masła – 5 g</text:p>
      <text:p text:style-name="P34">2 plasterki szynki - 30 g</text:p>
      <text:p text:style-name="P35">Sałatka warzywna – 50 g</text:p>
      <text:p text:style-name="P36">1 szklanka herbaty - 150 ml</text:p>
      <text:p text:style-name="P37"/>
      <text:p text:style-name="P38">Przykładowy jadłospis dla dziecka w wieku 4-6 lat</text:p>
      <text:p text:style-name="P39"/>
      <text:p text:style-name="P40">I śniadanie</text:p>
      <text:p text:style-name="P41">Zupa mleczna, np. płatki jaglanych na mleku 3,2% - 250 g</text:p>
      <text:p text:style-name="P42">Bułka wrocławska – 25 g</text:p>
      <text:p text:style-name="P43">1 łyżeczka masła – 5 g</text:p>
      <text:p text:style-name="P44">1 łyżka sera twarogowego - 20 g</text:p>
      <text:p text:style-name="P45">Dodatek warzywny, np. rzodkiewka, seler naciowy – 50 g</text:p>
      <text:p text:style-name="P46">1/2 średniej pomarańczy lub podobna ilość owoców sezonowych - 100 g</text:p>
      <text:p text:style-name="P47">1 szklanka herbaty owocowej – 250 ml</text:p>
      <text:p text:style-name="P48"/>
      <text:p text:style-name="P49">II śniadanie</text:p>
      <text:p text:style-name="P50">1 kromka chleba pszenno-żytniego – 25 g</text:p>
      <text:p text:style-name="P51">1 łyżeczka masła – 5 g</text:p>
      <text:p text:style-name="P52">2 plasterki chudej wędliny, np. polędwicy z indyka – 20 g</text:p>
      <text:p text:style-name="P53">surówka z warzyw świeżych, np. 2 małych pomidorów i 1/2 cebuli – 100 g</text:p>
      <text:p text:style-name="P54">1 szklanka kawy zbożowej na mleku – 250 ml</text:p>
      <text:p text:style-name="P55"/>
      <text:p text:style-name="P56"/>
      <text:p text:style-name="P57"/>
      <text:p text:style-name="P58"/>
      <text:soft-page-break/>
      <text:p text:style-name="P59">Obiad</text:p>
      <text:p text:style-name="P60">Zupa warzywna, np. zupa pomidorowa z makaronem, brokułowa, krem z dyni, krupnik z kaszy jęczmiennej – 250 ml</text:p>
      <text:p text:style-name="P61">3 łyżki kaszy gryczanej – 85 g</text:p>
      <text:p text:style-name="P62">1 udko kurczaka pieczone lub inna porcja mięsa lub ryba – 60 g</text:p>
      <text:p text:style-name="P63">Surówka ze świeżych warzyw lub jarzyny gotowane - 60 g</text:p>
      <text:p text:style-name="P64">szklanka kompotu truskawkowego – 250 ml</text:p>
      <text:p text:style-name="P65"/>
      <text:p text:style-name="P66">Podwieczorek</text:p>
      <text:p text:style-name="P67">kefir 0,5% - 125 g</text:p>
      <text:p text:style-name="P68">owoc sezonowy, np. gruszka – 100 g</text:p>
      <text:p text:style-name="P69"/>
      <text:p text:style-name="P70">Kolacja</text:p>
      <text:p text:style-name="P71">1/2 bułki grahamki – 30 g</text:p>
      <text:p text:style-name="P72">1 łyżeczka masła – 5 g</text:p>
      <text:p text:style-name="P73">2 plasterki szynki - 40 g</text:p>
      <text:p text:style-name="P74">Sałatka warzywna – 100 g</text:p>
      <text:p text:style-name="P75">1 szklanka herbaty – 250 ml</text:p>
      <text:p text:style-name="P76"/>
      <text:p text:style-name="P77"><text:span text:style-name="T78">Przykładowy jadłospis dla chłopca w wieku 13-15 lat</text:span></text:p>
      <text:p text:style-name="P79"/>
      <text:p text:style-name="P80">I śniadanie</text:p>
      <text:p text:style-name="P81">3 kromki chleba pszenno-żytniego – 90 g<text:s/></text:p>
      <text:p text:style-name="P82">2 łyżeczki margaryny miękkiej lub masła – 10 g</text:p>
      <text:p text:style-name="P83">1 plasterek sera żółtego – 20 g</text:p>
      <text:p text:style-name="P84">2 plasterki chudej wędliny – 40 g</text:p>
      <text:p text:style-name="P85">Sezonowe warzywa świeże – 100 g</text:p>
      <text:p text:style-name="P86">1 szklanka kakao z mleka 2% - 250 ml</text:p>
      <text:p text:style-name="P87"/>
      <text:p text:style-name="P88">II śniadanie</text:p>
      <text:p text:style-name="P89">1 grahamka – 70 g</text:p>
      <text:p text:style-name="P90">2 łyżeczki margaryny miękkiej lub masła – 10 g</text:p>
      <text:p text:style-name="P91">2 łyżki twarożku – 40 g</text:p>
      <text:p text:style-name="P92">Sezonowe warzywa świeże – 50 g</text:p>
      <text:p text:style-name="P93">1 owoc sezonowy – 150 g</text:p>
      <text:p text:style-name="P94">1 szklanka herbaty – 250 ml</text:p>
      <text:p text:style-name="P95"/>
      <text:p text:style-name="P96">Obiad</text:p>
      <text:p text:style-name="P97">Zupa jarzynowa, np. zupa ogórkowa, brokułowa, krem z dyni, krupnik z kaszy jęczmiennej - 400 g</text:p>
      <text:p text:style-name="P98">6 łyżek kaszy, np. jęczmiennej, jaglanej - 170 g</text:p>
      <text:p text:style-name="P99">Ryba pieczona, np. dorsz, mintaj, morszczuk lub inna porcja mięsa chudego– 120 g</text:p>
      <text:p text:style-name="P100">Surówki z warzyw świeżych lub jarzyny gotowane – 150 g</text:p>
      <text:p text:style-name="P101">Szklanka kompotu z wiśni – 250 g</text:p>
      <text:p text:style-name="P102"/>
      <text:p text:style-name="P103">Podwieczorek</text:p>
      <text:p text:style-name="P104">koktajl mleczny <text:s/>(150 g jogurtu naturalnego, 50 g owoców sezonowych lub mrożonych) - <text:s/>250 g<text:s/></text:p>
      <text:p text:style-name="P105">Ciasto, np. biszkoptowe, piaskowe, drożdżowe, <text:s/>lub wafle ryżowe – 30 g</text:p>
      <text:p text:style-name="P106"/>
      <text:p text:style-name="P107">Kolacja</text:p>
      <text:p text:style-name="P108">2 kromki chleba pszenno-żytniego – 60 g</text:p>
      <text:p text:style-name="P109">2 łyżeczki margaryny miękkiej lub masła – 10 g</text:p>
      <text:p text:style-name="P110">Omlet z warzywami lub z owocami – 150 g</text:p>
      <text:p text:style-name="P111">Surówka z warzyw sezonowych – 100 g</text:p>
      <text:p text:style-name="P112">1 szklanka herbaty – 250 ml</text:p>
      <text:p text:style-name="P113"/>
      <text:p text:style-name="P114"/>
      <text:p text:style-name="P115"/>
      <text:soft-page-break/>
      <text:p text:style-name="P116">Klinika Położnictwa i Ginekologii</text:p>
      <text:p text:style-name="P117">DIETA PODSTAWOWA</text:p>
      <text:p text:style-name="P118"/>
      <text:p text:style-name="P119">I DZIEŃ</text:p>
      <text:p text:style-name="P120">I Śniadanie</text:p>
      <text:p text:style-name="Standard"><text:span text:style-name="T121">zupa mleczna z płatkami jęczmiennymi, lub owsianymi 300ml, chleb zwykły 80g,<text:s/></text:span><text:span text:style-name="T122">chleb razowy 50g,<text:s/></text:span><text:span text:style-name="T123">masło 15g, s</text:span><text:span text:style-name="T124">er biały półtłusty 50g, liść sałaty, 4 plastry pomidora, lub ogórka</text:span></text:p>
      <text:p text:style-name="P125"/>
      <text:p text:style-name="P126">Obiad</text:p>
      <text:p text:style-name="Standard"><text:span text:style-name="T127">zupa pomidorowa z ryżem 300ml, stek wieprzowy<text:s/></text:span><text:span text:style-name="T128">80g</text:span><text:span text:style-name="T129">, ryż 200g, surówka z marchewki 130g,<text:s/></text:span><text:span text:style-name="T130">kompot 250ml</text:span></text:p>
      <text:p text:style-name="P131"/>
      <text:p text:style-name="P132">Kolacja</text:p>
      <text:p text:style-name="P133">chleb zwykły 80g, chleb razowy 50g, masło 15g, szynka z indyka 50g, rzodkiew 50g</text:p>
      <text:p text:style-name="P134"/>
      <text:p text:style-name="P135">II DZIEŃ</text:p>
      <text:p text:style-name="P136">I Śniadanie</text:p>
      <text:p text:style-name="P137">Kawa mleczna 250ml, chleb zwykły 80g, chleb razowy 50g, masło 15g, jajko gotowane 50g, pomidor 50g</text:p>
      <text:p text:style-name="P138"/>
      <text:p text:style-name="P139">Obiad</text:p>
      <text:p text:style-name="P140">Zupa ogórkowa 300ml, pierogi z serem 6 sztuk <text:s/>180g, mizeria (ogórek 50g, łyżka śmietany, lub jogurtu naturalnego)<text:line-break/></text:p>
      <text:p text:style-name="P141">Kolacja<text:line-break/>chleb zwykły 70g, chleb razowy 60g, masło 15g, sałatka jarzynowa 125g</text:p>
      <text:p text:style-name="P142"/>
      <text:p text:style-name="P143"/>
      <text:p text:style-name="P144">III DZIEŃ</text:p>
      <text:p text:style-name="P145">I Śniadanie</text:p>
      <text:p text:style-name="Standard"><text:span text:style-name="T146">zupa mleczna z ryżem 300ml, chleb zwykły 80g,<text:s/></text:span><text:span text:style-name="T147">chleb razowy 50g,<text:s/></text:span><text:span text:style-name="T148">masło 15g, ser żółty 50g,<text:s/></text:span><text:span text:style-name="T149">liść sałaty, 4 plastry pomidora, lub ogórka, czy 3 paski papryki</text:span></text:p>
      <text:p text:style-name="P150"/>
      <text:p text:style-name="Standard"><text:span text:style-name="T151">Obiad</text:span><text:span text:style-name="T152"><text:line-break/></text:span><text:span text:style-name="T153">zupa zacierkowa 300ml, kotlet schabowy, lub drobiowy<text:s/></text:span><text:span text:style-name="T154">100g</text:span><text:span text:style-name="T155">, kasza gryczana 200g, surówka z białej kapusty 130g,<text:s/></text:span><text:span text:style-name="T156">kompot 250ml</text:span></text:p>
      <text:p text:style-name="P157"/>
      <text:p text:style-name="P158">Kolacja</text:p>
      <text:p text:style-name="P159">chleb zwykły 70g, chleb razowy 60g, masło 15g, pasta serowo-rybna 60g (łyżka sera białego półtłustego, łyżka makreli, lub tuńczyka, 1/8 pokrojonej w kostkę papryki, natka pietruszki, lub koperek, przyprawy ziołowe)</text:p>
      <text:p text:style-name="P160"/>
      <text:p text:style-name="P161"/>
      <text:p text:style-name="P162">DIETA ŁATWOSTRAWNA</text:p>
      <text:p text:style-name="P163"/>
      <text:p text:style-name="P164">I Śniadanie</text:p>
      <text:p text:style-name="Standard"><text:span text:style-name="T165">zupa mleczna z płatkami jęczmiennymi, lub owsianymi 300ml, chleb zwykły 70g, bułka pszenna</text:span><text:span text:style-name="T166"><text:s/></text:span><text:span text:style-name="T167">30g,</text:span><text:span text:style-name="T168"><text:s/></text:span><text:span text:style-name="T169">masło 15g,<text:s/></text:span><text:span text:style-name="T170">ser biały</text:span><text:span text:style-name="T171"><text:s/>półtłusty 50g</text:span></text:p>
      <text:p text:style-name="P172"/>
      <text:p text:style-name="P173">Obiad</text:p>
      <text:p text:style-name="Standard"><text:span text:style-name="T174">zupa pomidorowa z ryżem 300ml bez śmietany, pulpet gotowany w sosie jarzynowym 90g, ziemniaki z koperkiem 200g, bukiet warzyw gotowanych 130g,<text:s/></text:span><text:span text:style-name="T175">kompot 250ml</text:span></text:p>
      <text:p text:style-name="P176"/>
      <text:p text:style-name="P177">Kolacja</text:p>
      <text:p text:style-name="Standard"><text:span text:style-name="T178">chleb zwykły 100g, <text:s/>bułka pszenna</text:span><text:span text:style-name="T179"><text:s/></text:span><text:span text:style-name="T180">30g, masło 15g, szynka z indyka 50g</text:span></text:p>
      <text:p text:style-name="P181"/>
      <text:p text:style-name="P182">II DZIEŃ</text:p>
      <text:p text:style-name="P183">I Śniadanie</text:p>
      <text:p text:style-name="Standard"><text:span text:style-name="T184">zupa mleczna z ryżem 300ml, chleb zwykły 70g, bułka pszenna</text:span><text:span text:style-name="T185"><text:s/></text:span><text:span text:style-name="T186">30g,</text:span><text:span text:style-name="T187"><text:s/></text:span><text:span text:style-name="T188">masło 15g, szynka z indyka 50g</text:span><text:span text:style-name="T189"><text:s/></text:span></text:p>
      <text:p text:style-name="P190"/>
      <text:p text:style-name="P191"/>
      <text:soft-page-break/>
      <text:p text:style-name="P192">Obiad</text:p>
      <text:p text:style-name="Standard"><text:span text:style-name="T193">zupa jarzynowa 300ml, pierogi z serem 6 sztuk <text:s/>180g, 2 łyżki jogurtu naturalnego,<text:s/></text:span><text:span text:style-name="T194">kompot 250ml</text:span><text:span text:style-name="T195"><text:line-break/></text:span></text:p>
      <text:p text:style-name="P196">Kolacja</text:p>
      <text:p text:style-name="Standard"><text:span text:style-name="T197">chleb zwykły 100g, <text:s/></text:span><text:span text:style-name="T198">bułka pszenna</text:span><text:span text:style-name="T199"><text:s/></text:span><text:span text:style-name="T200">30g, masło 15g, sałatka jarzynowa 125g (bez cebuli, groszku i ogórka kiszonego), lub pasta jajeczna bez szczypiorku z dodatkiem natki pietruszki, lub koperku, z jogurtem naturalnym i ziołowymi przyprawami (majeranek, zioła prowansalskie) 75g<text:s/></text:span><text:span text:style-name="T201">(3 łyżki)</text:span></text:p>
      <text:p text:style-name="P202"/>
      <text:p text:style-name="P203">III DZIEŃ</text:p>
      <text:p text:style-name="P204">I Śniadanie</text:p>
      <text:p text:style-name="Standard"><text:span text:style-name="T205">Kawa mleczna 250ml, chleb zwykły 70g, bułka pszenna</text:span><text:span text:style-name="T206"><text:s/></text:span><text:span text:style-name="T207">30g,</text:span><text:span text:style-name="T208"><text:s/></text:span><text:span text:style-name="T209">masło 15g, jajko na twardo 1 sztuka 50g,<text:s/></text:span></text:p>
      <text:p text:style-name="P210"/>
      <text:p text:style-name="P211">Obiad</text:p>
      <text:p text:style-name="Standard"><text:span text:style-name="T212">zupa zacierkowa 300ml, schab gotowany<text:s/></text:span><text:span text:style-name="T213">100g</text:span><text:span text:style-name="T214">, kasza jęczmienna 200g, surówka z marchewki surowej 130g,<text:s/></text:span><text:span text:style-name="T215">kompot 250ml</text:span></text:p>
      <text:p text:style-name="P216"/>
      <text:p text:style-name="P217">Kolacja</text:p>
      <text:p text:style-name="Standard"><text:span text:style-name="T218">chleb zwykły 100g, <text:s/>bułka pszenna</text:span><text:span text:style-name="T219"><text:s/></text:span><text:span text:style-name="T220">30g, masło 15g, szynka wieprzowa 50g</text:span></text:p>
      <text:p text:style-name="P221"/>
      <text:p text:style-name="P222">DIETA <text:s text:c="2"/>WĄTROBOWA (bardzo podobnie jak dieta łatwostrawna, szynka gotowana, <text:s/>bez żółtka, białko może być w diecie)</text:p>
      <text:p text:style-name="P223"/>
      <text:p text:style-name="P224">I DZIEŃ</text:p>
      <text:p text:style-name="P225">I Śniadanie</text:p>
      <text:p text:style-name="Standard"><text:span text:style-name="T226">zupa mleczna z płatkami jęczmiennymi, lu</text:span><text:span text:style-name="T227">b owsianymi 300ml, chleb zwykły 70g, bułka pszenna</text:span><text:span text:style-name="T228"><text:s/></text:span><text:span text:style-name="T229">30g,</text:span><text:span text:style-name="T230"><text:s/></text:span><text:span text:style-name="T231">masło 15g,<text:s/></text:span><text:span text:style-name="T232">ser biały chudy, lub półtłusty 50g</text:span></text:p>
      <text:p text:style-name="P233"/>
      <text:p text:style-name="P234">Obiad</text:p>
      <text:p text:style-name="Standard"><text:span text:style-name="T235">zupa pomidorowa z ryżem 300ml bez śmietany, pulpet gotowany w sosie jarzynowym 90g, ziemniaki z koperkiem 200g, bukiet warzyw gotowanych 130g,<text:s/></text:span><text:span text:style-name="T236">kompot 250ml</text:span></text:p>
      <text:p text:style-name="P237"/>
      <text:p text:style-name="P238">Kolacja</text:p>
      <text:p text:style-name="Standard"><text:span text:style-name="T239">chleb zwykły 100g, <text:s/>bułka pszenna</text:span><text:span text:style-name="T240"><text:s/></text:span><text:span text:style-name="T241">30g, masło 15g, szynka z indyka 50g</text:span></text:p>
      <text:p text:style-name="P242"/>
      <text:p text:style-name="P243">II DZIEŃ</text:p>
      <text:p text:style-name="P244">I Śniadanie</text:p>
      <text:p text:style-name="Standard"><text:span text:style-name="T245">zupa mleczna z ryżem 300ml, chleb zwykły 70g, bułka pszenna</text:span><text:span text:style-name="T246"><text:s/></text:span><text:span text:style-name="T247">30g,</text:span><text:span text:style-name="T248"><text:s/></text:span><text:span text:style-name="T249">masło 15g, szynka gotowana z indyka 50g</text:span><text:span text:style-name="T250"><text:s/></text:span></text:p>
      <text:p text:style-name="P251"/>
      <text:p text:style-name="P252">Obiad</text:p>
      <text:p text:style-name="Standard"><text:span text:style-name="T253">zupa jarzynowa 300ml, pierog</text:span><text:span text:style-name="T254">i z serem 6 sztuk <text:s/>180g, 2 łyżki jogurtu naturalnego,<text:s/></text:span><text:span text:style-name="T255">kompot 250ml</text:span><text:span text:style-name="T256"><text:line-break/></text:span></text:p>
      <text:p text:style-name="P257">Kolacja</text:p>
      <text:p text:style-name="Standard"><text:span text:style-name="T258">chleb zwykły 100g, <text:s/>bułka pszenna</text:span><text:span text:style-name="T259"><text:s/></text:span><text:span text:style-name="T260">30g, masło 15g, sałatka jarzynowa 125g (bez cebuli, groszku i ogórka kiszonego z dodatkiem natki pietruszki, lub koperku, z jogurtem naturalnym i<text:s/></text:span><text:span text:style-name="T261">ziołowymi przyprawami (majeranek, zioła prowansalskie) 75g (3 łyżki)</text:span></text:p>
      <text:p text:style-name="P262"/>
      <text:p text:style-name="P263">III DZIEŃ</text:p>
      <text:p text:style-name="P264">I Śniadanie</text:p>
      <text:p text:style-name="Standard"><text:span text:style-name="T265">Kawa mleczna 250ml, chleb zwykły 70g, bułka pszenna</text:span><text:span text:style-name="T266"><text:s/></text:span><text:span text:style-name="T267">30g,</text:span><text:span text:style-name="T268"><text:s/></text:span><text:span text:style-name="T269">masło 15g, serek homogenizowany waniliowy 90g, jabłko pieczone 150g</text:span></text:p>
      <text:p text:style-name="P270"/>
      <text:p text:style-name="P271">Obiad</text:p>
      <text:p text:style-name="Standard"><text:span text:style-name="T272">zupa zacierkowa 300ml, schab<text:s/></text:span><text:span text:style-name="T273">gotowany<text:s/></text:span><text:span text:style-name="T274">100g</text:span><text:span text:style-name="T275">, kasza jęczmienna 200g, surówka z marchewki gotowanej 130g,<text:s/></text:span><text:span text:style-name="T276">kompot 250ml</text:span></text:p>
      <text:p text:style-name="P277"/>
      <text:p text:style-name="P278">Kolacja</text:p>
      <text:p text:style-name="Standard"><text:span text:style-name="T279">chleb zwykły 100g, <text:s/>bułka pszenna</text:span><text:span text:style-name="T280"><text:s/></text:span><text:span text:style-name="T281">30g, masło 15g, szynka drobiowa gotowana 50g</text:span></text:p>
      <text:p text:style-name="P282"/>
      <text:p text:style-name="P283"/>
      <text:soft-page-break/>
      <text:p text:style-name="P284">DIETA CUKRZYCOWA</text:p>
      <text:p text:style-name="P285"/>
      <text:p text:style-name="P286">I DZIEŃ</text:p>
      <text:p text:style-name="P287">I Śniadanie</text:p>
      <text:p text:style-name="Standard"><text:span text:style-name="T288">zupa mleczna z płatkami jęczmiennymi<text:s/></text:span><text:span text:style-name="T289">300ml,<text:s/></text:span><text:span text:style-name="T290">chleb razowy 100g,<text:s/></text:span><text:span text:style-name="T291">masło 15g, s</text:span><text:span text:style-name="T292">er biały półtłusty, lub chudy 50g, liść sałaty, 4 plastry pomidora, lub ogórka, lub 2 paseczki papryki, czy 3 rzodkiewki</text:span></text:p>
      <text:p text:style-name="P293"/>
      <text:p text:style-name="P294">II Śniadanie<text:line-break/>chleb razowy 50g, masło 7g, szynka 30g, 4 plastry pomidora, lub ogórka</text:p>
      <text:p text:style-name="P295"/>
      <text:p text:style-name="P296">Obiad</text:p>
      <text:p text:style-name="Standard"><text:span text:style-name="T297">zupa<text:s/></text:span><text:span text:style-name="T298">pomidorowa z ryżem 300ml, gotowana wieprzowina<text:s/></text:span><text:span text:style-name="T299">80g</text:span><text:span text:style-name="T300">, ryż, lub kasza gryczana 200g, surówka z surowej marchewki 130g, surówka z ogórków kiszonych 130g,<text:s/></text:span><text:span text:style-name="T301">kompot 250ml</text:span><text:span text:style-name="T302"><text:line-break/></text:span></text:p>
      <text:p text:style-name="P303">Podwieczorek<text:line-break/>jabłko, lub kiwi, lub mandarynka, lub 4 truskawki, lub ¼ pomarańczy 150g</text:p>
      <text:p text:style-name="P304"/>
      <text:p text:style-name="P305">Kolacja</text:p>
      <text:p text:style-name="P306">chleb razowy 100g, masło 15g, szynka z indyka 50g, rzodkiew 50g</text:p>
      <text:p text:style-name="P307"/>
      <text:p text:style-name="P308">II DZIEŃ</text:p>
      <text:p text:style-name="P309">I Śniadanie</text:p>
      <text:p text:style-name="P310">Kawa mleczna 250ml, chleb razowy 100g, masło 15g, jajko gotowane 50g, pomidor 50g, lub ogórek, czy papryka<text:line-break/></text:p>
      <text:p text:style-name="P311">II Śniadanie<text:line-break/>chleb razowy 50g, masło 7g, szynka 30g, 4 plastry pomidora, lub ogórka</text:p>
      <text:p text:style-name="P312"/>
      <text:p text:style-name="P313">Obiad</text:p>
      <text:p text:style-name="P314">Zupa ogórkowa 300ml, kurczak duszony z warzywami (np.: brokuły, kalafior, włoszczyzna, cukinia)150g, kasza gryczana, lub jęczmienna 200g, mizeria (ogórek zielony 50g, 2 łyżki jogurtu naturalnego)</text:p>
      <text:p text:style-name="P315"><text:line-break/>Podwieczorek<text:line-break/>jabłko, lub kiwi, lub mandarynka, lub 4 truskawki, lub ¼ pomarańczy 150g, lub pół gruszki</text:p>
      <text:p text:style-name="P316"/>
      <text:p text:style-name="P317">Kolacja<text:line-break/>chleb razowy 100g, masło 15g, sałatka jarzynowa 125g, ogórek, lub papryka 50g</text:p>
      <text:p text:style-name="P318"/>
      <text:p text:style-name="P319">III DZIEŃ</text:p>
      <text:p text:style-name="P320">I Śniadanie</text:p>
      <text:p text:style-name="Standard"><text:span text:style-name="T321">zupa mleczna z ryżem 300ml, c</text:span><text:span text:style-name="T322">hleb razowy 100g,<text:s/></text:span><text:span text:style-name="T323">masło 15g, szynka<text:s/></text:span><text:span text:style-name="T324">wieprzowa, lub drobiowa 40g, sałata 30g</text:span><text:span text:style-name="T325">, 4 plastry pomidora, lub ogórka, czy 3 paski papryki</text:span></text:p>
      <text:p text:style-name="P326"/>
      <text:p text:style-name="P327">II Śniadanie<text:line-break/>chleb razowy 50g, masło 7g, ser biały chudy, lub półtłusty 40g, 4 plastry pomidora, lub ogórka</text:p>
      <text:p text:style-name="P328"/>
      <text:p text:style-name="Standard"><text:span text:style-name="T329">Obiad</text:span><text:span text:style-name="T330"><text:line-break/></text:span><text:span text:style-name="T331">zupa zacierkowa 300ml, kotlet schabowy, lub dro</text:span><text:span text:style-name="T332">biowy<text:s/></text:span><text:span text:style-name="T333">100g</text:span><text:span text:style-name="T334">, kasza gryczana 200g, surówka z białej kapusty 130g,<text:s/></text:span><text:span text:style-name="T335">kompot 250ml</text:span><text:span text:style-name="T336"><text:line-break/></text:span></text:p>
      <text:p text:style-name="P337">Podwieczorek<text:line-break/>jabłko, lub kiwi, lub mandarynka, lub 4 truskawki, lub ¼ pomarańczy 150g, lub pół gruszki</text:p>
      <text:p text:style-name="P338"/>
      <text:p text:style-name="P339">Kolacja</text:p>
      <text:p text:style-name="P340">chleb zwykły 70g, chleb razowy 60g, masło 15g, pasta serowo-rybna<text:s/>60g (łyżka sera białego półtłustego, łyżka makreli, lub tuńczyka, 1/8 pokrojonej w kostkę papryki, natka pietruszki, lub koperek, przyprawy ziołowe)</text:p>
      <text:p text:style-name="P341"/>
      <text:p text:style-name="P342"/>
      <text:p text:style-name="P343"/>
      <text:soft-page-break/>
      <text:p text:style-name="P344">DIETA W FENYLOKETONURII</text:p>
      <text:p text:style-name="P345"/>
      <text:p text:style-name="P346">I DZIEŃ</text:p>
      <text:p text:style-name="P347">I Śniadanie</text:p>
      <text:p text:style-name="Standard"><text:span text:style-name="T348">chleb niskobiałkowy 130g</text:span><text:span text:style-name="T349">,<text:s/></text:span><text:span text:style-name="T350">margaryna 15g, dżem</text:span><text:span text:style-name="T351"><text:s/>50g, <text:s/>2<text:s/></text:span><text:span text:style-name="T352">liście sałaty, 4 plastry pomidora, lub ogórka</text:span></text:p>
      <text:p text:style-name="P353"/>
      <text:p text:style-name="P354">Obiad</text:p>
      <text:p text:style-name="Standard"><text:span text:style-name="T355">zupa pomidorowa z ryżem 300ml (bez zabielania, bez zagęszczania mąką, na wywarze jarzynowym), ryż 200g, jabłko próżone 100g surówka z marchewki 130g,<text:s/></text:span><text:span text:style-name="T356">kompot 250ml</text:span></text:p>
      <text:p text:style-name="P357"/>
      <text:p text:style-name="P358">Kolacja</text:p>
      <text:p text:style-name="P359">chleb niskobiałkowy 130g, kisiel z owocami 130g (z malina borówką, jagodą, porzeczką, jabłkiem)</text:p>
      <text:p text:style-name="P360"/>
      <text:p text:style-name="P361">II DZIEŃ</text:p>
      <text:p text:style-name="P362">I Śniadanie</text:p>
      <text:p text:style-name="P363">chleb niskobiałkowy 130g, <text:s/>margaryna 15g, ogórek kiszony 40g, pomidor 50g, papryka 40g</text:p>
      <text:p text:style-name="P364"/>
      <text:p text:style-name="P365">Obiad</text:p>
      <text:p text:style-name="P366">Zupa ogórkowa 300ml (bez śmietany i mąki, na wywarze jarzynowym), kasza,<text:s/>lub ryż 200g, mus owocowy (truskawkowy, jabłkowy) 60g<text:line-break/></text:p>
      <text:p text:style-name="P367">Kolacja<text:line-break/>chleb niskobiałkowy 130g, margaryna 15g, miód 50g, jabłko pieczone 100g<text:line-break/></text:p>
      <text:p text:style-name="P368">III DZIEŃ</text:p>
      <text:p text:style-name="P369">I Śniadanie</text:p>
      <text:p text:style-name="P370">chleb niskobiałkowy, wymiennie ryżowy, kukurydziany 130g, <text:s/>margaryna 15g, ogórek kiszony 40g, pomidor 50g, papryka 40g, lub 4 rzodkiewki</text:p>
      <text:p text:style-name="P371"/>
      <text:p text:style-name="Standard"><text:span text:style-name="T372">Obiad</text:span><text:span text:style-name="T373"><text:line-break/></text:span><text:span text:style-name="T374">zupa jarzynowa 300ml (bez śmietany, mąki-lub zagęszczana mąką niskobiałkową, czy ziemniaczaną), kasza gryczana 200g, sos warzywny zagęszczany mąką ziemniaczaną 50g (w sosie włoszczyzna, brokuły, kalafior, cuk</text:span><text:span text:style-name="T375">inia) surówka z białej kapusty 130g,<text:s/></text:span><text:span text:style-name="T376">kompot 250ml</text:span></text:p>
      <text:p text:style-name="P377"/>
      <text:p text:style-name="P378">Kolacja<text:line-break/>chleb niskobiałkowy 130g, galaretka z owocami (jabłko, malina, borówka, jagoda, porzeczki, mogą być owoce mrożone, lub sezonowe)</text:p>
      <text:p text:style-name="P379"/>
      <text:p text:style-name="P380"/>
      <text:p text:style-name="P381">DIETA BEZMLECZNA-BEZGLUTENOWA –BEZJAJECZNA (np. ciężarne)<text:line-break/></text:p>
      <text:p text:style-name="P382">I DZIEŃ<text:line-break/>I Śniadanie</text:p>
      <text:p text:style-name="Standard"><text:span text:style-name="T383">chleb kukurydziany, lub ryżowy <text:s/>80g,</text:span><text:span text:style-name="T384"><text:s/></text:span><text:span text:style-name="T385">margaryna 15g, szynka z indyka 50g, rzodkiew 50g, 2</text:span><text:span text:style-name="T386"><text:s/>liście sałaty, 4 plastry pomidora, lub ogórka, czy 2 paski papryki</text:span></text:p>
      <text:p text:style-name="P387"/>
      <text:p text:style-name="P388">Obiad</text:p>
      <text:p text:style-name="Standard"><text:span text:style-name="T389">zupa pomidorowa z ryżem 300ml (nie zaprawiana mąką, śmietaną, może być zaprawia</text:span><text:span text:style-name="T390">na mąką ziemniaczaną, lub kukurydzianą), stek wieprzowy<text:s/></text:span><text:span text:style-name="T391">80g</text:span><text:span text:style-name="T392">, ryż 200g, surówka z marchewki 130g,<text:s/></text:span><text:span text:style-name="T393">kompot 250ml</text:span></text:p>
      <text:p text:style-name="P394"/>
      <text:p text:style-name="P395">Kolacja</text:p>
      <text:p text:style-name="Standard"><text:span text:style-name="T396">chleb kukurydziany, lub ryżowy <text:s/>80g,</text:span><text:span text:style-name="T397"><text:s/></text:span><text:span text:style-name="T398">margaryna 15g, pasta rybna, lub kawałek makreli, czy tuńczyka 50g, rzodkiew 50g, ogórek, lub pomidor</text:span></text:p>
      <text:p text:style-name="P399"/>
      <text:p text:style-name="P400">II DZIEŃ</text:p>
      <text:p text:style-name="Standard"><text:span text:style-name="T401">I Śniadanie</text:span><text:span text:style-name="T402"><text:line-break/></text:span><text:span text:style-name="T403">chleb kukurydziany, lub ryżowy <text:s/>80g,</text:span><text:span text:style-name="T404"><text:s/></text:span><text:span text:style-name="T405">margaryna 15g, pasztet z soczewicy, ciecierzycy, z pestek dyni, humus 50g, 2</text:span><text:span text:style-name="T406"><text:s/>liście sałaty, 4 plastry pomidora, lub ogórka, czy 2 paski papryki</text:span></text:p>
      <text:p text:style-name="P407"/>
      <text:soft-page-break/>
      <text:p text:style-name="P408">Obiad</text:p>
      <text:p text:style-name="P409">Zupa ogórkowa 300ml (nie zaprawiana mąką,<text:s/>śmietaną, może być zaprawiana mąką ziemniaczaną, lub kukurydzianą), kotlet schabowy pieczony-bez panierki, 200g ziemniaków, sałatka z marchewki i jabłka 130g</text:p>
      <text:p text:style-name="P410"/>
      <text:p text:style-name="Standard"><text:span text:style-name="T411">Kolacja</text:span><text:span text:style-name="T412"><text:line-break/></text:span><text:span text:style-name="T413">chleb kukurydziany, lub ryżowy <text:s/>80g,</text:span><text:span text:style-name="T414"><text:s/></text:span><text:span text:style-name="T415">margaryna, sałatka jarzynowa 120g (bez jajka, majone</text:span><text:span text:style-name="T416">zu, jogurtu), 4 plastry pomidora, czy ogórka, lub 2 paski papryki</text:span></text:p>
      <text:p text:style-name="P417"><text:s/></text:p>
      <text:p text:style-name="P418"/>
      <text:p text:style-name="P419">III DZIEŃ</text:p>
      <text:p text:style-name="P420">I Śniadanie</text:p>
      <text:p text:style-name="Standard"><text:span text:style-name="T421">chleb kukurydziany, lub ryżowy <text:s/>80g,</text:span><text:span text:style-name="T422"><text:s/></text:span><text:span text:style-name="T423">margaryna, łyżka makreli,<text:s/></text:span><text:span text:style-name="T424">liść sałaty, 4 plastry pomidora, lub ogórka, czy 3 paski papryki, łyżka dżemu</text:span></text:p>
      <text:p text:style-name="P425"/>
      <text:p text:style-name="Standard"><text:span text:style-name="T426">Obiad</text:span><text:span text:style-name="T427"><text:line-break/></text:span><text:span text:style-name="T428">zupa jarzynowa<text:s/></text:span><text:span text:style-name="T429">300ml, (nie zaprawiana mąką, śmietaną, może być zaprawiana mąką ziemniaczaną, lub kukurydzianą), pieczeń wieprzowa smażona, lub duszona, bez dodatku mąki,<text:s/></text:span><text:span text:style-name="T430">100g</text:span><text:span text:style-name="T431">, kasza gryczana, lub ryż, czy ziemniaki 200g, surówka z białej kapusty 130g,<text:s/></text:span><text:span text:style-name="T432">kompot 250ml</text:span></text:p>
      <text:p text:style-name="P433"/>
      <text:p text:style-name="P434">Kolacja</text:p>
      <text:p text:style-name="Standard"><text:span text:style-name="T435">chleb kukurydziany, lub ryżowy <text:s/>80g,</text:span><text:span text:style-name="T436"><text:s/></text:span><text:span text:style-name="T437">margaryna, szynka 50g, 2 liście sałaty, 4 plastry pomidora, lub ogórka, czy 2 paski papryki</text:span></text:p>
      <text:p text:style-name="P438"/>
      <text:p text:style-name="P439"/>
      <text:p text:style-name="P440">DIETA WEGETARIAŃSKA (np. ciężarne)</text:p>
      <text:p text:style-name="P441">I DZIEŃ</text:p>
      <text:p text:style-name="P442">I Śniadanie</text:p>
      <text:p text:style-name="Standard"><text:span text:style-name="T443">zupa mleczna z płatkami jęczmiennymi, lub owsianymi 300ml, chleb z</text:span><text:span text:style-name="T444">wykły 80g,<text:s/></text:span><text:span text:style-name="T445">chleb razowy 50g,<text:s/></text:span><text:span text:style-name="T446">masło 15g, s</text:span><text:span text:style-name="T447">er biały półtłusty 50g, liść sałaty, 4 plastry pomidora, lub ogórka</text:span></text:p>
      <text:p text:style-name="P448"/>
      <text:p text:style-name="P449">Obiad</text:p>
      <text:p text:style-name="Standard"><text:span text:style-name="T450">zupa pomidorowa na wywarze jarzynowym z ryżem 300ml, kasza gryczana 200g, gotowana soczewica zielona, lub czerwona, sos jarzynowy, surówka z</text:span><text:span text:style-name="T451"><text:s/>marchewki 130g,<text:s/></text:span><text:span text:style-name="T452">kompot 250ml</text:span></text:p>
      <text:p text:style-name="P453"/>
      <text:p text:style-name="P454">Kolacja</text:p>
      <text:p text:style-name="P455">chleb zwykły 80g, chleb razowy 50g, masło 15g, jajko 1 szt., 4 plastry pomidora, 2 liście sałaty</text:p>
      <text:p text:style-name="P456"/>
      <text:p text:style-name="P457">II DZIEŃ</text:p>
      <text:p text:style-name="P458">I Śniadanie</text:p>
      <text:p text:style-name="P459">Kawa mleczna 250ml, chleb zwykły 80g, chleb razowy 50g, masło 15g, jajko gotowane 50g, <text:s text:c="4"/>(lub<text:s/>pasta jajeczna) pomidor 50g</text:p>
      <text:p text:style-name="P460"/>
      <text:p text:style-name="P461">Obiad</text:p>
      <text:p text:style-name="P462">Zupa ogórkowa na wywarze jarzynowym <text:s/>300ml, pierogi z serem 6 sztuk <text:s/>180g, mizeria (ogórek 50g, łyżka śmietany, lub jogurtu naturalnego)<text:line-break/></text:p>
      <text:p text:style-name="P463">Kolacja<text:line-break/>chleb zwykły 70g, chleb razowy 60g, masło 15g, sałatka jarzynowa 125g</text:p>
      <text:p text:style-name="P464"/>
      <text:p text:style-name="P465"/>
      <text:p text:style-name="P466">III<text:s/>DZIEŃ</text:p>
      <text:p text:style-name="P467">I Śniadanie</text:p>
      <text:p text:style-name="Standard"><text:span text:style-name="T468">zupa mleczna z ryżem 300ml, chleb zwykły 80g,<text:s/></text:span><text:span text:style-name="T469">chleb razowy 50g,<text:s/></text:span><text:span text:style-name="T470">masło 15g, ser żółty 50g,<text:s/></text:span><text:span text:style-name="T471">liść sałaty, 4 plastry pomidora, lub ogórka, czy 3 paski papryki</text:span></text:p>
      <text:p text:style-name="P472"/>
      <text:p text:style-name="Standard"><text:span text:style-name="T473">Obiad</text:span><text:span text:style-name="T474"><text:line-break/></text:span><text:span text:style-name="T475">zupa zacierkowa na wywarze jarzynowym 300ml, kotlet warzywny, lub z soczew</text:span><text:span text:style-name="T476">icy, czy ciecierzycy, kasza gryczana, ryż, lub kasza jęczmienna 200g, surówka z białej kapusty 130g,<text:s/></text:span><text:span text:style-name="T477">kompot 250ml</text:span></text:p>
      <text:p text:style-name="P478"/>
      <text:p text:style-name="P479"/>
      <text:p text:style-name="P480"/>
      <text:p text:style-name="P481">Kolacja</text:p>
      <text:p text:style-name="P482">chleb zwykły 70g, chleb razowy 60g, masło 15g, pasta serowo-rybna 60g (łyżka sera białego półtłustego, łyżka makreli, lub tuńczyka, 1/8 pokrojonej w kostkę papryki, natka pietruszki, lub koperek, przyprawy ziołowe)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wiatkowska</meta:initial-creator>
    <dc:creator>Aleksandra Socik</dc:creator>
    <meta:creation-date>2018-04-20T07:24:00Z</meta:creation-date>
    <dc:date>2018-04-20T07:24:00Z</dc:date>
    <meta:template xlink:href="Normal" xlink:type="simple"/>
    <meta:editing-cycles>2</meta:editing-cycles>
    <meta:editing-duration>PT0S</meta:editing-duration>
    <meta:document-statistic meta:page-count="8" meta:paragraph-count="27" meta:word-count="1975" meta:character-count="13800" meta:row-count="98" meta:non-whitespace-character-count="11852"/>
  </office:meta>
</office:document-meta>
</file>