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70000009E8FA68CF6AC1154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0pt" officeooo:paragraph-rsid="0018df9e" style:font-size-asian="10pt"/>
    </style:style>
    <style:style style:name="P2" style:family="paragraph" style:parent-style-name="Standard">
      <style:paragraph-properties fo:text-align="end" style:justify-single-word="false"/>
      <style:text-properties officeooo:paragraph-rsid="0018df9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8df9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df9e"/>
    </style:style>
    <style:style style:name="P5" style:family="paragraph" style:parent-style-name="Standard">
      <style:paragraph-properties fo:line-height="150%"/>
      <style:text-properties officeooo:paragraph-rsid="0018df9e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8df9e"/>
    </style:style>
    <style:style style:name="P7" style:family="paragraph" style:parent-style-name="Standard">
      <style:text-properties officeooo:paragraph-rsid="0018df9e"/>
    </style:style>
    <style:style style:name="P8" style:family="paragraph" style:parent-style-name="Standard">
      <style:paragraph-properties fo:line-height="150%" fo:text-align="center" style:justify-single-word="false"/>
      <style:text-properties fo:font-size="15pt" fo:font-weight="bold" officeooo:paragraph-rsid="0018df9e" style:font-size-asian="15pt" style:font-weight-asian="bold" style:font-size-complex="15pt" style:font-weight-complex="bold"/>
    </style:style>
    <style:style style:name="T1" style:family="text">
      <style:text-properties style:font-name="Arial" fo:font-size="10pt" style:font-size-asian="10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98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/></text:p>
      <text:p text:style-name="P2"><text:span text:style-name="T1">Załącznik nr 2</text:span><text:span text:style-name="T1"/></text:p>
      <text:p text:style-name="P7"/>
      <text:p text:style-name="P8"/>
      <text:p text:style-name="P8"/>
      <text:p text:style-name="P8">OŚWIADCZENIE WNIOSKODAWCY</text:p>
      <text:p text:style-name="P3"/>
      <text:p text:style-name="P3"/>
      <text:p text:style-name="P3"/>
      <text:p text:style-name="P3"/>
      <text:p text:style-name="P3"/>
      <text:p text:style-name="P5">Ja, .............................................................................................................. (imię i nazwisko), uprzejmie proszę o przesłanie kserokopii dokumentacji medycznej ww. pacjenta na adres 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, </text:p>
      <text:p text:style-name="P5">kopertę proszę zaadresować na nazwisko:</text:p>
      <text:p text:style-name="P5">..........................................................................................................................................................…</text:p>
      <text:p text:style-name="P5"/>
      <text:p text:style-name="P5"/>
      <text:p text:style-name="P4">Jednocześnie oświadczam, że jestem świadomy/a ryzyka związanego z wysłaniem przez Instytut Matki i Dziecka dokumentacji medycznej drogą tradycyjnej korespondencji. <text:s text:c="3"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6">......................................................... </text:p>
      <text:p text:style-name="P3"><text:s text:c="96"/>data i czytelny podpis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98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3 kopia 1" text:anchor-type="as-char" svg:width="5.228cm" svg:height="1.334cm" draw:z-index="0"><draw:image xlink:href="Pictures/10000000000002670000009E8FA68CF6AC11540A.jpg" xlink:type="simple" xlink:show="embed" xlink:actuate="onLoad" draw:mime-type="image/jpeg"/><svg:desc>Opis: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18:08:04.683000000</meta:creation-date>
    <dc:date>2024-12-04T18:13:07.511000000</dc:date>
    <meta:editing-duration>PT5M2S</meta:editing-duration>
    <meta:editing-cycles>1</meta:editing-cycles>
    <meta:document-statistic meta:table-count="0" meta:image-count="1" meta:object-count="0" meta:page-count="1" meta:paragraph-count="10" meta:word-count="52" meta:character-count="1065" meta:non-whitespace-character-count="915"/>
    <meta:generator>LibreOffice/7.5.0.3$Windows_X86_64 LibreOffice_project/c21113d003cd3efa8c53188764377a8272d9d6de</meta:generator>
  </office:meta>
</office:document-meta>
</file>