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670000009E8FA68CF6AC11540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officeooo:paragraph-rsid="0003dfd2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03dfd2"/>
    </style:style>
    <style:style style:name="P3" style:family="paragraph" style:parent-style-name="Standard">
      <style:paragraph-properties fo:line-height="150%"/>
      <style:text-properties officeooo:paragraph-rsid="0003dfd2"/>
    </style:style>
    <style:style style:name="P4" style:family="paragraph" style:parent-style-name="Standard">
      <style:paragraph-properties fo:line-height="150%" fo:text-align="end" style:justify-single-word="false"/>
      <style:text-properties fo:font-size="11pt" officeooo:paragraph-rsid="0003dfd2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font-size="15pt" fo:font-weight="bold" officeooo:paragraph-rsid="0003dfd2" style:font-size-asian="15pt" style:font-weight-asian="bold" style:font-size-complex="15pt" style:font-weight-complex="bold"/>
    </style:style>
    <style:style style:name="P6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paragraph-rsid="0003dfd2" style:font-weight-asian="bold" style:font-weight-complex="bold"/>
    </style:style>
    <style:style style:name="T1" style:family="text">
      <style:text-properties officeooo:rsid="0003dfd2"/>
    </style:style>
    <style:style style:name="T2" style:family="text">
      <style:text-properties fo:font-size="10pt" style:font-size-asian="10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6"/>Załącznik nr 3. <text:span text:style-name="T2"/></text:p>
      <text:p text:style-name="P1"/>
      <text:p text:style-name="P1"/>
      <text:p text:style-name="P1"/>
      <text:p text:style-name="P2"><text:span text:style-name="T3">UPOWAŻNIENIE DO WYDANIA DOKUMENTACJI MEDYCZNEJ</text:span></text:p>
      <text:p text:style-name="P5"/>
      <text:p text:style-name="P5"/>
      <text:p text:style-name="P3"><text:span text:style-name="T5">Upoważniam:</text:span></text:p>
      <text:p text:style-name="P3">Panią/Pana:................................................................................................................................</text:p>
      <text:p text:style-name="P3">PESEL ......................................................................................................</text:p>
      <text:p text:style-name="P3">Do dostępu do następującej dokumentacji <text:span text:style-name="T1">medycznej 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"/>
      <text:p text:style-name="P6">Dane upoważniającego:</text:p>
      <text:p text:style-name="P3">Imię i nazwisko.......................................................PESEL....................................................................</text:p>
      <text:p text:style-name="P3">Adres zamieszkania (korespondencyjny) ........................................................................................................................…</text:p>
      <text:p text:style-name="P3"/>
      <text:p text:style-name="P3"/>
      <text:p text:style-name="P3"/>
      <text:p text:style-name="P3">................................................................</text:p>
      <text:p text:style-name="P3">data i podpis osoby upoważniającej</text:p>
      <text:p text:style-name="P3"/>
      <text:p text:style-name="P1"/>
      <text:p text:style-name="P1">......................................................</text:p>
      <text:p text:style-name="P1"><text:s text:c="5"/>data i podpis pacjenta</text:p>
      <text:p text:style-name="P1">(dotyczy pacjentów, którzy ukończyli 16 lat)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3 kopia 1" text:anchor-type="as-char" svg:width="5.228cm" svg:height="1.334cm" draw:z-index="0"><draw:image xlink:href="Pictures/10000000000002670000009E8FA68CF6AC11540A.jpg" xlink:type="simple" xlink:show="embed" xlink:actuate="onLoad" draw:mime-type="image/jpeg"/><svg:desc>Opis: 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4T17:58:36.290000000</meta:creation-date>
    <dc:date>2024-12-04T18:07:13.020000000</dc:date>
    <meta:editing-duration>PT8M36S</meta:editing-duration>
    <meta:editing-cycles>1</meta:editing-cycles>
    <meta:document-statistic meta:table-count="0" meta:image-count="1" meta:object-count="0" meta:page-count="1" meta:paragraph-count="15" meta:word-count="45" meta:character-count="1082" meta:non-whitespace-character-count="959"/>
    <meta:generator>LibreOffice/7.5.0.3$Windows_X86_64 LibreOffice_project/c21113d003cd3efa8c53188764377a8272d9d6de</meta:generator>
  </office:meta>
</office:document-meta>
</file>